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50%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 fo:language="uk" fo:country="UA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 fo:language="uk" fo:country="UA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uk" fo:country="UA"/>
    </style:style>
    <style:style style:name="P6" style:parent-style-name="Default" style:family="paragraph">
      <style:paragraph-properties fo:text-align="justify" fo:line-height="150%" fo:text-indent="0.4923in"/>
    </style:style>
    <style:style style:name="T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2" style:parent-style-name="Default" style:family="paragraph">
      <style:paragraph-properties fo:text-align="justify" fo:line-height="150%" fo:text-indent="0.4923in"/>
    </style:style>
    <style:style style:name="T1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5" style:parent-style-name="Standard" style:family="paragraph">
      <style:paragraph-properties fo:text-align="justify" fo:margin-bottom="0in" fo:line-height="150%" fo:text-indent="0.4923in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 fo:language="uk" fo:country="UA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19" style:parent-style-name="Default" style:family="paragraph">
      <style:paragraph-properties fo:text-align="justify" fo:line-height="150%" fo:text-indent="0.4923in"/>
    </style:style>
    <style:style style:name="T20" style:parent-style-name="Основнойшрифтабзаца" style:family="text">
      <style:text-properties fo:font-size="14pt" style:font-size-asian="14pt" style:font-size-complex="14pt" fo:background-color="#FFFF00" fo:language="uk" fo:country="UA"/>
    </style:style>
    <style:style style:name="T2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uk" fo:country="UA"/>
    </style:style>
    <style:style style:name="T22" style:parent-style-name="Основнойшрифтабзаца" style:family="text">
      <style:text-properties style:font-style-complex="italic" fo:font-size="14pt" style:font-size-asian="14pt" style:font-size-complex="14pt" fo:language="uk" fo:country="UA"/>
    </style:style>
    <style:style style:name="P23" style:parent-style-name="Standard" style:family="paragraph">
      <style:paragraph-properties fo:text-align="justify" fo:margin-bottom="0in" fo:line-height="150%" fo:text-indent="0.4923in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 fo:language="uk" fo:country="UA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7" style:parent-style-name="Обычный" style:family="paragraph">
      <style:paragraph-properties fo:text-align="justify" fo:margin-bottom="0in" fo:line-height="150%" fo:text-indent="0.4923in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 fo:language="uk" fo:country="UA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31" style:parent-style-name="Основнойшрифтабзаца" style:family="text">
      <style:text-properties style:font-name="Times New Roman" style:font-name-complex="Times New Roman" fo:color="#FF3333" fo:letter-spacing="-0.0041in" fo:font-size="14pt" style:font-size-asian="14pt" style:font-size-complex="14pt" fo:language="uk" fo:country="UA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3" style:parent-style-name="Обычный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 fo:language="uk" fo:country="UA"/>
    </style:style>
    <style:style style:name="P34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 fo:language="uk" fo:country="UA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0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style:font-name-complex="Times New Roman" fo:letter-spacing="-0.0041in" fo:font-size="14pt" style:font-size-asian="14pt" style:font-size-complex="14pt" fo:language="uk" fo:country="UA"/>
    </style:style>
    <style:style style:name="P41" style:parent-style-name="Standard" style:family="paragraph">
      <style:paragraph-properties fo:text-align="justify" fo:margin-bottom="0in" fo:line-height="150%" fo:text-indent="0.4923in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 fo:language="uk" fo:country="UA"/>
    </style:style>
    <style:style style:name="T43" style:parent-style-name="Основнойшрифтабзаца" style:family="text">
      <style:text-properties style:font-name="Times New Roman" style:font-name-complex="Times New Roman" fo:letter-spacing="-0.0041in" fo:font-size="14pt" style:font-size-asian="14pt" style:font-size-complex="14pt" fo:language="uk" fo:country="UA"/>
    </style:style>
    <style:style style:name="T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style:font-name="Times New Roman" style:font-name-complex="Times New Roman" fo:letter-spacing="-0.0041in" fo:font-size="14pt" style:font-size-asian="14pt" style:font-size-complex="14pt" fo:language="uk" fo:country="UA"/>
    </style:style>
    <style:style style:name="P46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 fo:language="uk" fo:country="UA"/>
    </style:style>
    <style:style style:name="T48" style:parent-style-name="Основнойшрифтабзаца" style:family="text">
      <style:text-properties style:font-name="Times New Roman" style:font-name-complex="Times New Roman" fo:letter-spacing="-0.0041in" fo:font-size="14pt" style:font-size-asian="14pt" style:font-size-complex="14pt" fo:language="uk" fo:country="UA"/>
    </style:style>
    <style:style style:name="T49" style:parent-style-name="Основнойшрифтабзаца" style:family="text">
      <style:text-properties style:font-name="Times New Roman" style:font-name-complex="Times New Roman" fo:letter-spacing="-0.0041in" fo:font-size="14pt" style:font-size-asian="14pt" style:font-size-complex="14pt" fo:language="uk" fo:country="UA"/>
    </style:style>
    <style:style style:name="P50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 fo:language="uk" fo:country="UA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 fo:language="uk" fo:country="UA"/>
    </style:style>
    <style:style style:name="T54" style:parent-style-name="Основнойшрифтабзаца" style:family="text">
      <style:text-properties style:font-name="Times New Roman" style:font-name-complex="Times New Roman" fo:letter-spacing="-0.0041in"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style:font-name="Times New Roman" style:font-name-complex="Times New Roman" fo:letter-spacing="-0.0041in" fo:font-size="14pt" style:font-size-asian="14pt" style:font-size-complex="14pt" fo:language="uk" fo:country="UA"/>
    </style:style>
    <style:style style:name="P56" style:parent-style-name="Standard" style:family="paragraph">
      <style:paragraph-properties fo:text-align="justify" fo:margin-bottom="0in" fo:line-height="150%" fo:text-indent="0.4923in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 fo:language="uk" fo:country="UA"/>
    </style:style>
    <style:style style:name="T5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background-color="#FFFF00" fo:language="uk" fo:country="UA"/>
    </style:style>
    <style:style style:name="T5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P65" style:parent-style-name="Standard" style:family="paragraph">
      <style:paragraph-properties fo:text-align="justify" fo:line-height="150%" fo:text-indent="0.4923in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 fo:language="uk" fo:country="UA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 fo:language="uk" fo:country="UA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71" style:parent-style-name="Standard" style:family="paragraph">
      <style:paragraph-properties fo:text-align="justify" fo:margin-bottom="0in" fo:line-height="150%" fo:text-indent="0.4923in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 fo:language="uk" fo:country="UA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75" style:parent-style-name="Standard" style:family="paragraph">
      <style:paragraph-properties fo:text-align="justify" fo:margin-bottom="0in" fo:line-height="150%" fo:text-indent="0.4923in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77" style:parent-style-name="Standard" style:family="paragraph">
      <style:paragraph-properties fo:text-align="justify" fo:margin-bottom="0in" fo:line-height="150%" fo:text-indent="0.4923in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79" style:parent-style-name="Standard" style:family="paragraph">
      <style:paragraph-properties fo:text-align="justify" fo:margin-bottom="0in" fo:line-height="150%" fo:text-indent="0.4923in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82" style:parent-style-name="Standard" style:family="paragraph">
      <style:paragraph-properties fo:text-align="justify" fo:margin-bottom="0in" fo:line-height="150%" fo:text-indent="0.4923in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84" style:parent-style-name="Standard" style:family="paragraph">
      <style:paragraph-properties fo:text-align="justify" fo:margin-bottom="0in" fo:line-height="150%" fo:text-indent="0.4923in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86" style:parent-style-name="Standard" style:family="paragraph">
      <style:paragraph-properties fo:text-align="justify" fo:margin-bottom="0in" fo:line-height="150%" fo:text-indent="0.4923in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89" style:parent-style-name="Standard" style:family="paragraph">
      <style:paragraph-properties fo:text-align="justify" fo:margin-bottom="0in" fo:line-height="150%" fo:text-indent="0.4923in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 fo:language="uk" fo:country="UA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92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(</text:span><text:span text:style-name="T3">Слайд 1 )</text:span><text:span text:style-name="T4"><text:s/></text:span><text:span text:style-name="T5">Підвищення кваліфікації педагогічних працівників: диверсифікація форм та суб’єктів.</text:span></text:p>
      <text:p text:style-name="P6"><text:span text:style-name="T7">(Слайд 2 ) Разом із початком нового навчального року починається робота атестаційної комісії<text:s/></text:span><text:span text:style-name="T8">ЗП(ПТ)О. Атестація педпрацівників у минулому навчальному році (</text:span><text:span text:style-name="T9"><text:s/>лист Міністерства освіти і науки України <text:s/>від 15.03.2022 № 1/3454 «Про перенесення атестації педагогічних працівників у 2022 році»</text:span><text:span text:style-name="T10">) була перенесена терміном на один рік, але необхідно розпочин</text:span><text:span text:style-name="T11">ати підготовку до неї у 2022/2023н.р. Вчасне підвищення кваліфікації є необхідною умовою атестації педагогічних працівників.</text:span></text:p>
      <text:p text:style-name="P12"><text:span text:style-name="T13">Підвищення кваліфікації педагогічних працівників сприяє їх професійному розвитку <text:s/>та забезпеченню якості освіти. Педагоги самі можу</text:span><text:span text:style-name="T14">ть обирати вид, форму та суб’єкт підвищення кваліфікації. Вибір повинен поважатися та підтримуватись адміністрацією. Нагадаємо деякі моменти щодо підвищення кваліфікації.</text:span></text:p>
      <text:p text:style-name="P15"><text:span text:style-name="T16">(Слайд 3 )</text:span><text:span text:style-name="T17"><text:s/>Педагогічна рада на основі пропозицій педагогів затверджує річний план, як</text:span><text:span text:style-name="T18">ий буде з одного боку враховувати усі потреби педагогів, а з іншого - фінансову можливість закладу освіти.</text:span></text:p>
      <text:p text:style-name="P19"><text:span text:style-name="T20">(Слайд 4 )</text:span><text:span text:style-name="T21"><text:s/></text:span><text:span text:style-name="T22">Педагогічний працівник повинен дотримуватись алгоритму дій, який подано на слайді.</text:span></text:p>
      <text:p text:style-name="P23"><text:span text:style-name="T24">(Слайд 5 )</text:span><text:span text:style-name="T25"><text:s/>Основні напрямки підвищення кваліфікації ви<text:s/></text:span><text:span text:style-name="T26">бачите на екрані, до них відносяться: професійні, ключові, управлінські, загальні компетентності</text:span></text:p>
      <text:p text:style-name="P27"><text:span text:style-name="T28">(Слайд 6 )</text:span><text:span text:style-name="T29"><text:s/></text:span><text:span text:style-name="T30">Щоб обрати напрямок, рекомендуємо провести самооцінювання<text:s/></text:span><text:span text:style-name="T31"><text:s/></text:span><text:span text:style-name="T32">компетентностей і педагогічної майстерності, один з варіантів поданий на слайді.<text:s/></text:span></text:p>
      <text:p text:style-name="P33">При<text:s/>виборі суб’єкта підвищення кваліфікації необхідно звернути увагу на наявність програми; досвід тих, хто ведуть її; тривалість курсу; відгуки тих, хто проходить програму; рекомендації центрів професійного розвитку.</text:p>
      <text:soft-page-break/>
      <text:p text:style-name="P34"><text:span text:style-name="T35">(Слайд 7)</text:span><text:span text:style-name="T36"><text:s/>НМЦ ПТО вивчив питання щодо субє</text:span><text:span text:style-name="T37">ктів підвищення кваліфікації педагогічних працівників ЗП(ПТ)О в 2021/2022 н.р. і дійш</text:span><text:span text:style-name="T38">ов</text:span><text:span text:style-name="T39"><text:s/>таких результатів.</text:span></text:p>
      <text:p text:style-name="P40">Найпоширенішими закладами серед педагогічних працівників ЗП(ПТ)О були Українська інженерно-педагогічна академія – 125 осіб (25%) та Білоцерківський інститут неперервної освіти – 70 осіб (14%) від загальної кількості.</text:p>
      <text:p text:style-name="P41"><text:span text:style-name="T42"><text:s/>(Слайд 8)</text:span><text:span text:style-name="T43">Керівні кадри ЗП(ПТ)О надали перевагу Українській інженерно-педагогічній академії – 17 осіб (31%) та<text:s/></text:span><text:span text:style-name="T44">ВНЗ «Університет менеджменту освіти» НАПН України</text:span><text:span text:style-name="T45"><text:s/>– 17 осіб.</text:span></text:p>
      <text:p text:style-name="P46"><text:span text:style-name="T47">(Слайд 9)</text:span><text:span text:style-name="T48"><text:s/>Більші</text:span><text:span text:style-name="T49">сть викладачів предметів ЗОП обрали Харківський національний педагогічний університет ім. Г.С. Сковороди – 50 осіб (32%); <text:s/>викладачі ПТП зупинили свій вибір на Українській інженерно-педагогічній академії <text:s/>- 42 (42%).</text:span></text:p>
      <text:p text:style-name="P50"><text:span text:style-name="T51">Слайд<text:s/></text:span><text:span text:style-name="T52">1</text:span><text:span text:style-name="T53">0)</text:span><text:span text:style-name="T54">70 (42%) майстрів в/н також об</text:span><text:span text:style-name="T55">рали Українську інженерну академію. Більшість інших педагогічних працівників навчалися за програмою підвищення кваліфікації в Харківському національному педагогічному університет ім. Г.С. Сковороди - 32 %.</text:span></text:p>
      <text:p text:style-name="P56"><text:span text:style-name="T57">(</text:span><text:span text:style-name="T58">Слайд 11)</text:span><text:span text:style-name="T59"><text:s/>В БІНПО</text:span><text:span text:style-name="T60">,<text:s/></text:span><text:span text:style-name="T61">Університеті менеджменту<text:s/></text:span><text:span text:style-name="T62">освіти</text:span><text:span text:style-name="T63"><text:s/>та ХАНО навчання здійснюється за</text:span><text:span text:style-name="T64"><text:s/>кошти державного бюджету, УІПА направлений на всі потреби професійної освіти, але починає навчання після комплектації групи, в МІПО НТУ «ХПІ» - гнучкі індивідуально-модульні програми, але без державних дотацій.</text:span></text:p>
      <text:p text:style-name="P65"><text:span text:style-name="T66"><text:s/>(Сла</text:span><text:span text:style-name="T67">йд 12, 13)</text:span><text:span text:style-name="T68"><text:s/>Зараз багато<text:s/></text:span><text:span text:style-name="T69">освітніх майданчиків із безкоштовними онлайн-курсами за різними напрямами, де<text:s/></text:span><text:span text:style-name="T70">ми самі можемо керувати часом і об’ємом проходження курсу в день. Основні подані на слайдах.</text:span></text:p>
      <text:p text:style-name="P71"><text:span text:style-name="T72">(Слайд 14 )</text:span><text:span text:style-name="T73"><text:s/>Методистам рекомендую на платформі прометеус дуже</text:span><text:span text:style-name="T74"><text:s/>цікавий курс, який сама пройшла.</text:span></text:p>
      <text:soft-page-break/>
      <text:p text:style-name="P75"><text:span text:style-name="T76">Отже, від того наскільки <text:s/>педпрацівник має можливість професійно розвивати себе, підвищувати свою кваліфікацію насправді залежить справжність змін:</text:span></text:p>
      <text:p text:style-name="P77"><text:span text:style-name="T78">-мати більше часу на підвищення кваліфікації;</text:span></text:p>
      <text:p text:style-name="P79"><text:span text:style-name="T80">- свободу вибору (саме тих к</text:span><text:span text:style-name="T81">урсів, які цікавлять);</text:span></text:p>
      <text:p text:style-name="P82"><text:span text:style-name="T83">- залучення нових провайдерів, громадських організацій, які мають успішний досвід в роботі з педпрацівниками.</text:span></text:p>
      <text:p text:style-name="P84"><text:span text:style-name="T85">Конкуренція підвищує якість послуг.</text:span></text:p>
      <text:p text:style-name="P86"><text:span text:style-name="T87">Бажаю, щоб нам, педагогічним педпрацівникам, педагогічний розвиток давав натхнення і но</text:span><text:span text:style-name="T88">ві спроможності та приносив кращі навчальні результати нашим здобувачам освіти.</text:span></text:p>
      <text:p text:style-name="P89"><text:span text:style-name="T90">(Слайд 15)</text:span><text:span text:style-name="T91"><text:s/>Дякую за увагу!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22-08-27T07:16:00Z</meta:creation-date>
    <dc:date>2022-08-27T07:16:00Z</dc: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Company">Home LT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77" meta:character-count="3865" meta:row-count="27" meta:non-whitespace-character-count="3295"/>
  </office:meta>
</office:document-meta>
</file>