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justify" fo:margin-bottom="0in" fo:line-height="150%" fo:text-indent="0.3937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margin-bottom="0in" fo:line-height="150%" fo:text-indent="0.5909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2" style:parent-style-name="Standard" style:family="paragraph">
      <style:paragraph-properties fo:text-align="justify" fo:margin-bottom="0in" fo:line-height="150%" fo:text-indent="0.5909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Standard" style:family="paragraph">
      <style:paragraph-properties fo:text-align="justify" fo:margin-bottom="0in" fo:line-height="150%" fo:text-indent="0.5909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Standard" style:family="paragraph">
      <style:paragraph-properties fo:text-align="justify" fo:margin-bottom="0in" fo:line-height="150%" fo:text-indent="0.5909in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39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Standard" style:family="paragraph">
      <style:paragraph-properties fo:text-align="justify" fo:margin-bottom="0in" fo:line-height="150%" fo:text-indent="0.5909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46" style:parent-style-name="Абзацсписка" style:list-style-name="WWNum1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8" style:parent-style-name="Абзацсписка" style:list-style-name="WWNum1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0" style:parent-style-name="Абзацсписка" style:list-style-name="WWNum1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3" style:parent-style-name="Абзацсписка" style:list-style-name="WWNum1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5" style:parent-style-name="Абзацсписка" style:list-style-name="WWNum1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7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0" style:parent-style-name="Абзацсписка" style:list-style-name="WWNum2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2" style:parent-style-name="Абзацсписка" style:list-style-name="WWNum2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Абзацсписка" style:list-style-name="WWNum2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7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68" style:parent-style-name="Абзацсписка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0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4" style:parent-style-name="Абзацсписка" style:family="paragraph">
      <style:paragraph-properties fo:text-align="justify" fo:margin-bottom="0in" fo:line-height="150%" fo:margin-left="0.0986in" fo:text-indent="0.4923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7" style:parent-style-name="Абзацсписка" style:family="paragraph">
      <style:paragraph-properties fo:text-align="justify" fo:margin-bottom="0in" fo:line-height="150%" fo:margin-left="0.0986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80" style:parent-style-name="Абзацсписка" style:list-style-name="WWNum3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2" style:parent-style-name="Абзацсписка" style:list-style-name="WWNum3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5" style:parent-style-name="Абзацсписка" style:list-style-name="WWNum3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7" style:parent-style-name="Абзацсписка" style:list-style-name="WWNum3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90" style:parent-style-name="Абзацсписка" style:list-style-name="WWNum3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P94" style:parent-style-name="Standard" style:family="paragraph">
      <style:paragraph-properties fo:text-align="justify" fo:margin-bottom="0in" fo:line-height="150%" fo:text-indent="0.5909in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98" style:parent-style-name="Абзацсписка" style:list-style-name="WWNum4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1" style:parent-style-name="Абзацсписка" style:list-style-name="WWNum4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3" style:parent-style-name="Абзацсписка" style:list-style-name="WWNum4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6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8" style:parent-style-name="Абзацсписка" style:list-style-name="WWNum5" style:family="paragraph">
      <style:paragraph-properties fo:text-align="justify" fo:margin-bottom="0in" fo:line-height="100%" fo:margin-left="0.4923in" fo:text-indent="0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11" style:parent-style-name="Standard" style:family="paragraph">
      <style:paragraph-properties fo:text-align="justify" fo:margin-bottom="0in" fo:line-height="100%" fo:margin-left="0.24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12" style:parent-style-name="Standard" style:family="paragraph">
      <style:paragraph-properties fo:text-align="justify" fo:margin-bottom="0in" fo:line-height="150%" fo:text-indent="0.3937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5" style:parent-style-name="Standard" style:family="paragraph">
      <style:paragraph-properties fo:text-align="justify" fo:margin-bottom="0in" fo:line-height="150%" fo:text-indent="0.3937in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21" style:parent-style-name="Standard" style:family="paragraph">
      <style:paragraph-properties fo:text-align="justify" fo:margin-bottom="0in" fo:line-height="150%" fo:text-indent="0.3937in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124" style:parent-style-name="Абзацсписка" style:list-style-name="WWNum5" style:family="paragraph">
      <style:paragraph-properties fo:text-align="justify" fo:margin-bottom="0in" fo:line-height="15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26" style:parent-style-name="Абзацсписка" style:list-style-name="WWNum5" style:family="paragraph">
      <style:paragraph-properties fo:text-align="justify" fo:margin-bottom="0in" fo:line-height="15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28" style:parent-style-name="Абзацсписка" style:list-style-name="WWNum5" style:family="paragraph">
      <style:paragraph-properties fo:text-align="justify" fo:margin-bottom="0in" fo:line-height="15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30" style:parent-style-name="Абзацсписка" style:list-style-name="WWNum5" style:family="paragraph">
      <style:paragraph-properties fo:text-align="justify" fo:margin-bottom="0in" fo:line-height="15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35" style:parent-style-name="Абзацсписка" style:list-style-name="WWNum5" style:family="paragraph">
      <style:paragraph-properties fo:text-align="justify" fo:margin-bottom="0in" fo:line-height="15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37" style:parent-style-name="Абзацсписка" style:family="paragraph">
      <style:paragraph-properties fo:text-align="justify" fo:margin-bottom="0in" fo:line-height="15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39" style:parent-style-name="Абзацсписка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uk" fo:country="UA"/>
    </style:style>
    <style:style style:name="P140" style:parent-style-name="Абзацсписка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fo:language="uk" fo:country="UA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147" style:parent-style-name="Абзацсписка" style:list-style-name="WWNum6" style:family="paragraph">
      <style:paragraph-properties fo:text-align="justify" fo:margin-bottom="0in" fo:line-height="15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50" style:parent-style-name="Абзацсписка" style:list-style-name="WWNum6" style:family="paragraph">
      <style:paragraph-properties fo:text-align="justify" fo:margin-bottom="0in" fo:line-height="15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53" style:parent-style-name="Абзацсписка" style:family="paragraph">
      <style:paragraph-properties fo:text-align="justify" fo:margin-bottom="0in" fo:line-height="15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56" style:parent-style-name="Абзацсписка" style:list-style-name="WWNum7" style:family="paragraph">
      <style:paragraph-properties fo:text-align="justify" fo:margin-bottom="0in" fo:line-height="15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59" style:parent-style-name="Абзацсписка" style:list-style-name="WWNum7" style:family="paragraph">
      <style:paragraph-properties fo:text-align="justify" fo:margin-bottom="0in" fo:line-height="15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61" style:parent-style-name="Абзацсписка" style:family="paragraph">
      <style:paragraph-properties fo:text-align="justify" fo:margin-bottom="0in" fo:line-height="15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64" style:parent-style-name="Абзацсписка" style:list-style-name="WWNum8" style:family="paragraph">
      <style:paragraph-properties fo:text-align="justify" fo:margin-bottom="0in" fo:line-height="15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67" style:parent-style-name="Абзацсписка" style:list-style-name="WWNum8" style:family="paragraph">
      <style:paragraph-properties fo:text-align="justify" fo:margin-bottom="0in" fo:line-height="15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69" style:parent-style-name="Standard" style:family="paragraph">
      <style:paragraph-properties fo:text-align="justify" fo:margin-bottom="0in" fo:line-height="15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72" style:parent-style-name="Абзацсписка" style:list-style-name="WWNum8" style:family="paragraph">
      <style:paragraph-properties fo:text-align="justify" fo:margin-bottom="0in" fo:line-height="15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74" style:parent-style-name="Standard" style:family="paragraph">
      <style:paragraph-properties fo:text-align="justify" fo:margin-bottom="0in" fo:line-height="15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7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78" style:parent-style-name="Standard" style:family="paragraph">
      <style:paragraph-properties fo:text-align="justify" fo:margin-bottom="0in" fo:line-height="150%" fo:text-indent="0.4923in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82" style:parent-style-name="Standard" style:family="paragraph">
      <style:paragraph-properties fo:text-align="center" fo:margin-bottom="0in" fo:line-height="150%" fo:text-indent="0.4923in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84" style:parent-style-name="Standard" style:family="paragraph">
      <style:paragraph-properties fo:text-align="center" fo:margin-bottom="0in" fo:line-height="150%" fo:text-indent="0.4923in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86" style:parent-style-name="Standard" style:family="paragraph">
      <style:paragraph-properties fo:text-align="center" fo:margin-bottom="0in" fo:line-height="150%" fo:text-indent="0.4923in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88" style:parent-style-name="Standard" style:family="paragraph">
      <style:paragraph-properties fo:text-align="center" fo:margin-bottom="0in" fo:line-height="150%" fo:text-indent="0.4923in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90" style:parent-style-name="Standard" style:family="paragraph">
      <style:paragraph-properties fo:text-align="center" fo:margin-bottom="0in" fo:line-height="150%" fo:text-indent="0.4923in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93" style:parent-style-name="Standard" style:family="paragraph">
      <style:paragraph-properties fo:text-align="center" fo:margin-bottom="0in" fo:line-height="150%" fo:text-indent="0.4923in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95" style:parent-style-name="Standard" style:family="paragraph">
      <style:paragraph-properties fo:text-align="center" fo:margin-bottom="0in" fo:line-height="150%" fo:text-indent="0.4923in"/>
    </style:style>
    <style:style style:name="P196" style:parent-style-name="Standard" style:family="paragraph">
      <style:paragraph-properties fo:text-align="center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97" style:parent-style-name="Standard" style:family="paragraph">
      <style:paragraph-properties fo:text-align="justify" fo:margin-bottom="0in" fo:line-height="150%" fo:text-indent="0.4923in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00" style:parent-style-name="Абзацсписка" style:list-style-name="LFO17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01" style:parent-style-name="Абзацсписка" style:list-style-name="WWNum8" style:family="paragraph">
      <style:paragraph-properties fo:text-align="justify" fo:margin-bottom="0in" fo:line-height="150%" fo:margin-left="0.0986in" fo:text-indent="0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04" style:parent-style-name="Абзацсписка" style:list-style-name="WWNum8" style:family="paragraph">
      <style:paragraph-properties fo:text-align="justify" fo:margin-bottom="0in" fo:line-height="150%" fo:margin-left="0.0986in" fo:text-indent="0in">
        <style:tab-stops/>
      </style:paragraph-properties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08" style:parent-style-name="Абзацсписка" style:list-style-name="WWNum8" style:family="paragraph">
      <style:paragraph-properties fo:text-align="justify" fo:margin-bottom="0in" fo:line-height="150%" fo:margin-left="0.0986in" fo:text-indent="0in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10" style:parent-style-name="Абзацсписка" style:list-style-name="WWNum8" style:family="paragraph">
      <style:paragraph-properties fo:text-align="justify" fo:margin-bottom="0in" fo:line-height="150%" fo:margin-left="0.0986in" fo:text-indent="0in">
        <style:tab-stops/>
      </style:paragraph-properties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13" style:parent-style-name="Абзацсписка" style:list-style-name="WWNum8" style:family="paragraph">
      <style:paragraph-properties fo:text-align="justify" fo:margin-bottom="0in" fo:line-height="150%" fo:margin-left="0.0986in" fo:text-indent="0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15" style:parent-style-name="Абзацсписка" style:list-style-name="WWNum8" style:family="paragraph">
      <style:paragraph-properties fo:text-align="justify" fo:margin-bottom="0in" fo:line-height="150%" fo:margin-left="0.0986in" fo:text-indent="0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18" style:parent-style-name="Абзацсписка" style:family="paragraph">
      <style:paragraph-properties fo:text-align="justify" fo:margin-bottom="0in" fo:line-height="150%" fo:margin-left="0.0986in" fo:text-indent="0.4923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4" style:parent-style-name="Основнойшрифтабзаца" style:family="text">
      <style:text-properties fo:language="uk" fo:country="UA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Аліна Герасименко, методист НМЦ ПТО</text:span></text:p>
      <text:p text:style-name="P3"><text:span text:style-name="T4"><text:s/>у Харківській області</text:span></text:p>
      <text:p text:style-name="P5"><text:span text:style-name="T6">Слайд №1</text:span></text:p>
      <text:p text:style-name="P7"><text:span text:style-name="T8">Організація<text:s/></text:span><text:span text:style-name="T9">роботи соціально-психологічної служби<text:s/></text:span><text:span text:style-name="T10"><text:s/>ЗП(ПТ)О</text:span></text:p>
      <text:p text:style-name="P11"><text:span text:style-name="T12"><text:s/>в умовах воєнного стану</text:span></text:p>
      <text:p text:style-name="P13"><text:span text:style-name="T14">Одним із головних завдань закладу<text:s/></text:span><text:span text:style-name="T15">освіти є повсякденна психологічна</text:span></text:p>
      <text:p text:style-name="P16"><text:span text:style-name="T17">допомога та емоційна підтримка учасників освітнього процесу. Першу психологічну допомогу та емоційну підтримку на різних рівнях у закладі освіти проводять усі педагогічні працівники (викладачі, майстри в.н. класні керівник</text:span><text:span text:style-name="T18">и, медична сестра тощо). Також до цього процесу залучаються батьки або опікуни учнів та засоби масової інформації.</text:span></text:p>
      <text:p text:style-name="P19"><text:span text:style-name="T20">Актуальним є питання підвищення компетентності педагогічних працівників щодо надання першої психологічної допомоги та оволодіння сучасними те</text:span><text:span text:style-name="T21">хнологіями такої допомоги.</text:span></text:p>
      <text:p text:style-name="P22"><text:span text:style-name="T23">Хоча допомога надається іншим, пережите в кризовій ситуації може</text:span></text:p>
      <text:p text:style-name="P24"><text:span text:style-name="T25">негативно вплинути і на того, хто надає цю допомогу. Відповідальне ставлення до надання допомоги також означає турботу і про власне</text:span><text:span text:style-name="T26"><text:s/>здоров’я та благополуччя. Потрібно перш за все берегти себе, щоб краще піклуватися про інших. Якщо працює команда, важливо знати й цікавитися самопочуттям усіх членів команди, впевнитися, що той, хто надає допомогу, фізично та емоційно взмозі допомогти ін</text:span><text:span text:style-name="T27">шим.</text:span></text:p>
      <text:p text:style-name="P28"><text:span text:style-name="T29">За таких умов істотно зростає роль психологічної служби у системі освіти, яка спрямована на забезпечення своєчасного і систематичного вивчення психофізичного розвитку здобувачів освіти, мотивів їхньої поведінки і діяльності з урахуванням вікових, інте</text:span><text:span text:style-name="T30">лектуальних, фізичних, гендерних та інш</text:span><text:span text:style-name="T31">их індивідуальних особливостей.<text:s/></text:span><text:span text:style-name="T32">Водночас важливим стає питання підвищення професійної компетентності практичних психологів та соціальних педагогів у напрямі<text:s/></text:span><text:span text:style-name="T33">оволодіння сучасними технологіями психологічної допомоги. Звертаю вашу увагу на</text:span></text:p>
      <text:p text:style-name="P34"><text:span text:style-name="T35">Слайд</text:span><text:span text:style-name="T36"><text:s/>№ <text:s/>2 <text:s text:c="5"/></text:span><text:span text:style-name="T37">Навчально-методичні матеріали щодо роботи в умовах війни розміщено на вебсайті ДНУ «ІМЗО»:<text:s/></text:span><text:a xlink:href="https://imzo.gov.ua/psyholohichnyj-suprovid-ta-sotsialnopedahohichna-robota/materialy-dlia-vykorystannia-v-roboti-pid-chas-voiennykh-diy/" office:target-frame-name="_top" xlink:show="replace">https://imzo.gov.ua/psyholohichnyj-suprovid-ta-sotsialnopedahohichna-robota/materialy-dlia-vykorystannia-v-roboti-pid-chas-voiennykh-diy/</text:a><text:s text:c="2"/><text:span text:style-name="T38"><text:s text:c="2"/></text:span></text:p>
      <text:p text:style-name="P39">І хочу запевнити вас у тому, що психолог це на сам перед педагог, а в декількох ЗП(ПТ)О у Харківській області таких просто нема. Тому підключайте своїх педагогів до навчання задля забезпечення просвітницької та профілактичної роботи <text:s/>серед учасників освітнього процесу.</text:p>
      <text:p text:style-name="P40"><text:span text:style-name="T41">Основ</text:span><text:span text:style-name="T42">ний зміст просвітницької роботи фахівців психологічної служби</text:span></text:p>
      <text:p text:style-name="P43"><text:span text:style-name="T44">ЗП(ПТ)О подано на<text:s/></text:span><text:span text:style-name="T45">слайді № 3</text:span></text:p>
      <text:list text:style-name="WWNum1">
        <text:list-item>
          <text:p text:style-name="P46"><text:span text:style-name="T47">інформування з проблем торгівлі людьми;</text:span></text:p>
        </text:list-item>
        <text:list-item>
          <text:p text:style-name="P48"><text:span text:style-name="T49"><text:s/>інформування з питань запобігання та протидії домашньому насильсту в умовах воєнного стану в Україні;</text:span></text:p>
        </text:list-item>
        <text:list-item>
          <text:p text:style-name="P50"><text:span text:style-name="T51"><text:s/>формування у здобувач</text:span><text:span text:style-name="T52">ів освіти національних та європейських цінностей;</text:span></text:p>
        </text:list-item>
        <text:list-item>
          <text:p text:style-name="P53"><text:span text:style-name="T54"><text:s/>ознайомлення педагогів з технологіями надання першої психологічної допомоги учасникам освітнього процесу;</text:span></text:p>
        </text:list-item>
        <text:list-item>
          <text:p text:style-name="P55"><text:span text:style-name="T56"><text:s/>інформування про вплив та наслідки вживання наркотичних,</text:span></text:p>
        </text:list-item>
      </text:list>
      <text:p text:style-name="P57"><text:span text:style-name="T58">психоактивних речовин, алкоголю та тютюно</text:span><text:span text:style-name="T59">паління;</text:span></text:p>
      <text:list text:style-name="WWNum2">
        <text:list-item>
          <text:p text:style-name="P60"><text:span text:style-name="T61">ознайомлення учасників освітнього процесу із загрозами, які може нести інтернет (шахрайство, спам, кібербулінг тощо);</text:span></text:p>
        </text:list-item>
        <text:list-item>
          <text:p text:style-name="P62"><text:span text:style-name="T63">популяризація ненасильницької моделі поведінки;</text:span></text:p>
        </text:list-item>
        <text:list-item>
          <text:p text:style-name="P64"><text:span text:style-name="T65">формування моральної поведінки, активної життєвої позиції, єдності слова і діла в</text:span><text:span text:style-name="T66"><text:s/>особистості, готовності брати активну участь у житті своєї держави;</text:span></text:p>
        </text:list-item>
      </text:list>
      <text:p text:style-name="P67"/>
      <text:p text:style-name="P68"><text:span text:style-name="T69">Війна посилила проблему торгівлі людьми. Жінки та діти, які змушені</text:span></text:p>
      <text:p text:style-name="P70"><text:span text:style-name="T71">покинути Україну через військову агресію Росії та прямують до сусідніх країн, стикаються з ризиками торгівлі людьми.<text:s/></text:span><text:span text:style-name="T72"><text:s/>Також <text:s/>почастішали випадки зникнення</text:span><text:span text:style-name="T73"><text:s/>людей, обману та шантажування, примусового вивезення, відбирання документів.</text:span></text:p>
      <text:p text:style-name="P74"><text:span text:style-name="T75">Для забезпечення організац</text:span><text:span text:style-name="T76">ійних аспектів діяльності психологічної</text:span></text:p>
      <text:p text:style-name="P77"><text:span text:style-name="T78">служби у системі освіти пропонуємо керуватися нормативними документами, які подано на<text:s/></text:span><text:span text:style-name="T79">Слайді № 4</text:span></text:p>
      <text:list text:style-name="WWNum3">
        <text:list-item>
          <text:p text:style-name="P80"><text:span text:style-name="T81">лист МОН від 25.03.2022 № 1/3663-22 «Щодо запобігання торгівлі людьми в умовах воєнної агресії»;</text:span></text:p>
        </text:list-item>
        <text:list-item>
          <text:p text:style-name="P82"><text:span text:style-name="T83">лист МОН від 30.05.202</text:span><text:span text:style-name="T84">2 № 1/5735-22 «Про запобігання та протидію домашньому насильству в умовах воєнного стану в Україні»;</text:span></text:p>
        </text:list-item>
        <text:list-item>
          <text:p text:style-name="P85"><text:span text:style-name="T86">лист МОН від 12.04.2022 № 1/4068-22 «Щодо недопущення участі неповнолітніх у наданні інформації ворогу про військові позиції Збройних сил України»;</text:span></text:p>
        </text:list-item>
        <text:list-item>
          <text:p text:style-name="P87"><text:span text:style-name="T88">лист МО</text:span><text:span text:style-name="T89">Н від 10.06.2022 № 1/6267-22 «Про деякі питання національно-патріотичного виховання в закладах освіти України»;</text:span></text:p>
        </text:list-item>
        <text:list-item>
          <text:p text:style-name="P90"><text:span text:style-name="T91">лист МОН від 27.06.2022 № 1/7035-22 «Про підготовку до початку та особливості організації освітнього процесу в 2022/2023 навчальному році»</text:span></text:p>
        </text:list-item>
      </text:list>
      <text:p text:style-name="P92"/>
      <text:p text:style-name="P93"/>
      <text:p text:style-name="P94"><text:span text:style-name="T95">І<text:s/></text:span><text:span text:style-name="T96">ще щодо просвіти: необхідно забезпечити надання психологічної допомоги учням та іншим учасникам освітнього процесу в кризових ситуаціях та дітям, що пережили психотравмуючі події, а саме:<text:s/></text:span><text:span text:style-name="T97">Слайд № 5</text:span></text:p>
      <text:list text:style-name="WWNum4">
        <text:list-item>
          <text:p text:style-name="P98"><text:span text:style-name="T99">інформувати учасників освітнього процесу щодо можливості о</text:span><text:span text:style-name="T100">тримання психологічних послуг у закладі освіти;</text:span></text:p>
        </text:list-item>
        <text:list-item>
          <text:p text:style-name="P101"><text:span text:style-name="T102">оприлюднити на офіційному сайті ЗП(ПТ)О, та на своїх сторінках <text:s/>соціальних мереж контакти безкоштовної кризової психологічної допомоги в період війни в країні;</text:span></text:p>
        </text:list-item>
        <text:list-item>
          <text:p text:style-name="P103"><text:span text:style-name="T104"><text:s/>сприяти підвищенню компетентності практичних пс</text:span><text:span text:style-name="T105">ихологів, соціальних</text:span></text:p>
        </text:list-item>
      </text:list>
      <text:p text:style-name="P106"><text:span text:style-name="T107">педагогів та інших педагогічних працівників з питань надання першої психологічної допомоги, психологічної допомоги дітям, які пережили психотравмуючі події;</text:span></text:p>
      <text:list text:style-name="WWNum5">
        <text:list-item>
          <text:p text:style-name="P108"><text:span text:style-name="T109">сприяти впровадженню <text:s text:c="2"/>програм формування стійкості до стресу, розвитку резилі</text:span><text:span text:style-name="T110">єнс у дітей, психосоціальної допомоги дітям, які пережили психотравмуючі події; програм профілактики емоційного вигорання практичних психологів, соціальних педагогів та інших педагогічних працівників.</text:span></text:p>
        </text:list-item>
      </text:list>
      <text:p text:style-name="P111"/>
      <text:p text:style-name="P112"><text:span text:style-name="T113">Крім цього створено курс підвищення кваліфікації для о</text:span><text:span text:style-name="T114">світян «Перша психологічна допомога учасникам освітнього процесу в період воєнного та повоєнного часу», який затверджено Вченою радою ДНУ «Інститут модернізації змісту освіти» (протокол № 5 від 29.06.2022). Курс нараховує 1 кредит ЄКТС.</text:span></text:p>
      <text:p text:style-name="P115"><text:span text:style-name="T116">Цей курс розроблено</text:span><text:span text:style-name="T117"><text:s/>за моделлю змішаного навчання (blended learning)</text:span></text:p>
      <text:p text:style-name="P118"><text:span text:style-name="T119">та містить 10 мультимедійних уроків у міжнародному форматі SCORM, додаткові матеріали, практичний тренінг, під час якого освітяни опанують техніку визначення психологічного стану дітей за всесвітньо відомою</text:span><text:span text:style-name="T120"><text:s/>методикою «Save the children», яка визнана як в Україні, так і у світі.</text:span></text:p>
      <text:p text:style-name="P121"><text:span text:style-name="T122">Спецкурс передбачає розв’язання завдань, які подано на<text:s/></text:span><text:span text:style-name="T123">Слайді №6</text:span></text:p>
      <text:list text:style-name="WWNum5" text:continue-numbering="true">
        <text:list-item>
          <text:p text:style-name="P124"><text:span text:style-name="T125">поглиблення знань щодо оцінки поведінки постраждалого для прийняття рішення про надання першої психологічної допомоги;</text:span></text:p>
        </text:list-item>
        <text:list-item>
          <text:p text:style-name="P126"><text:span text:style-name="T127">розвиток навичок надання першої психологічної допомоги; поглиблення розуміння етіології стресу та його впливу на людину;</text:span></text:p>
        </text:list-item>
        <text:list-item>
          <text:p text:style-name="P128"><text:span text:style-name="T129">удосконалення вміння визначати прояви стресу у здобувача освіти;</text:span></text:p>
        </text:list-item>
        <text:list-item>
          <text:p text:style-name="P130"><text:span text:style-name="T131">розвиток уміння слухачів підтримувати комунікацію та співпрацювати у<text:s/></text:span><text:span text:style-name="T132">вирішенні</text:span><text:span text:style-name="T133"><text:s/></text:span><text:span text:style-name="T134">комунікаційних проблем;</text:span></text:p>
        </text:list-item>
        <text:list-item>
          <text:p text:style-name="P135"><text:span text:style-name="T136">підвищення мотивації слухачів до навчання впродовж життя та професійній сфері за допомогою цифрових технологій.</text:span></text:p>
        </text:list-item>
      </text:list>
      <text:p text:style-name="P137"><text:span text:style-name="T138"><text:s text:c="15"/>Посилання на курс<text:s/></text:span><text:a xlink:href="https://www.hryoutest.in.ua/" office:target-frame-name="_top" xlink:show="replace">https://www.hryoutest.in.ua/</text:a></text:p>
      <text:p text:style-name="P139"/>
      <text:p text:style-name="P140"><text:span text:style-name="T141"><text:s/></text:span><text:span text:style-name="T142">ДНУ «Інститут</text:span><text:span text:style-name="T143"><text:s/></text:span><text:span text:style-name="T144">модернізації змісту освіти» за період воєнних дій було проведено 30 онлайн-семінарів для фахівців психологічної служби щодо психологічної доп</text:span><text:span text:style-name="T145">омоги учасникам освітнього процесу. <text:s/>Всі ці семінари можна переглянути. На наступному слайді <text:s/>деякі теми <text:s/>та посилання.<text:s/></text:span><text:span text:style-name="T146">Слайд№ 7</text:span></text:p>
      <text:list text:style-name="WWNum6">
        <text:list-item>
          <text:p text:style-name="P147"><text:span text:style-name="T148">«Казкотерапія в роботі психолога» (</text:span><text:a xlink:href="https://youtu.be/PikGps6oGqU" office:target-frame-name="_top" xlink:show="replace">https://youtu.be/PikGps6oGqU</text:a><text:span text:style-name="T149">).</text:span></text:p>
        </text:list-item>
        <text:list-item>
          <text:p text:style-name="P150"><text:span text:style-name="T151"><text:s/>«Запобігання т</text:span><text:span text:style-name="T152">а протидія проявам домашнього насильства: діяльність</text:span></text:p>
        </text:list-item>
      </text:list>
      <text:p text:style-name="P153"><text:span text:style-name="T154">закладів освіти. Системний підхід» (</text:span><text:a xlink:href="https://youtu.be/wb0_h4FUdB8" office:target-frame-name="_top" xlink:show="replace">https://youtu.be/wb0_h4FUdB8</text:a><text:span text:style-name="T155">).</text:span></text:p>
      <text:list text:style-name="WWNum7">
        <text:list-item>
          <text:p text:style-name="P156"><text:span text:style-name="T157">«Сила і руйнівна дія страхів» (</text:span><text:a xlink:href="https://youtu.be/ZXYqZIT0VVU" office:target-frame-name="_top" xlink:show="replace">https://youtu.be/ZXYqZIT0VVU</text:a><text:span text:style-name="T158">).</text:span></text:p>
        </text:list-item>
        <text:list-item>
          <text:p text:style-name="P159"><text:span text:style-name="T160">«Сексуальне насильство, як воєнний злочин. Психологічний аспект</text:span></text:p>
        </text:list-item>
      </text:list>
      <text:p text:style-name="P161"><text:span text:style-name="T162">надання допомоги постраждалим» (</text:span><text:a xlink:href="https://youtu.be/_Flb_MuiMbU" office:target-frame-name="_top" xlink:show="replace">https://youtu.be/_Flb_MuiMbU</text:a><text:span text:style-name="T163">).</text:span></text:p>
      <text:list text:style-name="WWNum8">
        <text:list-item>
          <text:p text:style-name="P164"><text:span text:style-name="T165">«Мандала в роботі психолога» (</text:span><text:a xlink:href="https://youtu.be/WPhboj67AI4" office:target-frame-name="_top" xlink:show="replace">https://youtu.be/WPhboj67AI4</text:a><text:span text:style-name="T166">).</text:span></text:p>
        </text:list-item>
        <text:list-item>
          <text:p text:style-name="P167"><text:span text:style-name="T168">«Протидія торгівлі людьми в Україні в період війни»</text:span></text:p>
        </text:list-item>
      </text:list>
      <text:p text:style-name="P169"><text:span text:style-name="T170"><text:s text:c="14"/>(</text:span><text:a xlink:href="https://youtu.be/B6itRjG558o" office:target-frame-name="_top" xlink:show="replace">https://youtu.be/B6itRjG558o</text:a><text:span text:style-name="T171">).</text:span></text:p>
      <text:list text:style-name="WWNum8" text:continue-numbering="true">
        <text:list-item>
          <text:p text:style-name="P172"><text:span text:style-name="T173"><text:s/>«Відновлення психолога після роботи з клієнтами, які проживають</text:span></text:p>
        </text:list-item>
      </text:list>
      <text:p text:style-name="P174"><text:span text:style-name="T175"><text:s text:c="14"/>кризи, втрату та горе» (</text:span><text:a xlink:href="https://youtu.be/8f_gSC6qqlk" office:target-frame-name="_top" xlink:show="replace">https://youtu.be/8f_gSC6qqlk</text:a><text:span text:style-name="T176">)</text:span></text:p>
      <text:p text:style-name="P177"/>
      <text:p text:style-name="P178"><text:span text:style-name="T179">Більш детальну інформацію ви можете знайти у листі МОНУ Щодо діяльності психологічної служби у системі освіти в 2022/2023 навчальному році</text:span><text:span text:style-name="T180">.<text:s/></text:span><text:span text:style-name="T181">Слайд № 8</text:span></text:p>
      <text:p text:style-name="P182"><text:span text:style-name="T183">Аналітичні матеріали</text:span></text:p>
      <text:p text:style-name="P184"><text:span text:style-name="T185">про діяльність психологічної служби у системі освіти,</text:span></text:p>
      <text:p text:style-name="P186"><text:span text:style-name="T187">стан забезпечення закладів освіти практичними психологами і</text:span></text:p>
      <text:p text:style-name="P188"><text:span text:style-name="T189">соціальними педагогами та рекомендації щодо пріоритетних напрямів</text:span></text:p>
      <text:p text:style-name="P190"><text:span text:style-name="T191">психологічного супроводу та соціально-педагог</text:span><text:span text:style-name="T192">ічного патронажу</text:span></text:p>
      <text:p text:style-name="P193"><text:span text:style-name="T194">учасників освітнього процесу у 2022/2023 навчальному році.</text:span></text:p>
      <text:p text:style-name="P195"><text:a xlink:href="https://imzo.gov.ua/2022/08/03/lyst-mon-vid-02-08-2022-1-8794-22-shchodo-diial-nosti-psykholohichnoi-sluzhby-u-systemi-osvity-v-2022-2023-navchal-nomu-rotsi/" office:target-frame-name="_top" xlink:show="replace">https://imzo.gov.ua/2022/08/03/lyst-mon-vid-02-08-2022-1-8794-22-shchodo-diial-nosti-psykholohichnoi-sluzhby-u-systemi-osvity-v-2022-2023-navchal-nomu-rotsi/</text:a></text:p>
      <text:p text:style-name="P196"/>
      <text:p text:style-name="P197"><text:span text:style-name="T198">Отже, для організації належного психологічного, соціально-педагогічного супроводу учасників освітнього</text:span><text:span text:style-name="T199"><text:s/>процесу у 2022/2023 <text:s text:c="2"/>навчальному році рекомендуємо:</text:span></text:p>
      <text:list text:style-name="LFO17" text:continue-numbering="true">
        <text:list-item>
          <text:p text:style-name="P200"><text:s text:c="5"/>забезпечити заклади освіти практичними психологами, соціальними педагогами;</text:p>
        </text:list-item>
      </text:list>
      <text:list text:style-name="WWNum8" text:continue-numbering="true">
        <text:list-item>
          <text:p text:style-name="P201"><text:span text:style-name="T202">з</text:span><text:span text:style-name="T203">апровадити на сайтах ЗП(ПТ)О (у кого ще нема) сторінки «Кабінет психолога/соціального педагога» та онлайн-консультування;</text:span></text:p>
        </text:list-item>
        <text:list-item>
          <text:p text:style-name="P204"><text:span text:style-name="T205">з</text:span><text:span text:style-name="T206">дійснювати психологічну підтримку здобувачів освіти з числа внутрішньо переміщ</text:span><text:span text:style-name="T207">ених осіб, зокрема тих хто виїхав за кордон;</text:span></text:p>
        </text:list-item>
        <text:list-item>
          <text:p text:style-name="P208"><text:span text:style-name="T209">посилити профілактичні заходи у закладах освіти щодо неприпустимості вживання алкоголю та психоактивних, наркотичних речовин підлітками;</text:span></text:p>
        </text:list-item>
        <text:list-item>
          <text:p text:style-name="P210"><text:span text:style-name="T211"><text:s/>посилити профілактичну роботу з подолання правопорушень, злочинності сере</text:span><text:span text:style-name="T212">д неповнолітніх;</text:span></text:p>
        </text:list-item>
        <text:list-item>
          <text:p text:style-name="P213"><text:span text:style-name="T214">забезпечити захист прав і свобод дітей, створити безпечне освітнє середовище (запобігання насильству в закладі освіти, домашньому насильству, торгівлі людьми тощо);</text:span></text:p>
        </text:list-item>
        <text:list-item>
          <text:p text:style-name="P215"><text:span text:style-name="T216">проводити просвітницько-профілактичні заходи з питань сексуальності людини</text:span><text:span text:style-name="T217">, статевого виховання, ВІЛ/СНІДУ тощо.</text:span></text:p>
        </text:list-item>
      </text:list>
      <text:p text:style-name="P218"><text:span text:style-name="T219">І Діяльність психологічної служби буде здійснюватися онлайн тож, треба</text:span><text:span text:style-name="T220"><text:s/>практичним психологам та соціальним педагогам теж</text:span><text:span text:style-name="T221"><text:s/>налаштовувати свій власний комп’ютер на роботу <text:s/>через<text:s/></text:span><text:span text:style-name="T222">zoom</text:span><text:span text:style-name="T223">,<text:s/></text:span><text:span text:style-name="T224"><text:s/></text:span><text:span text:style-name="T225">skype,<text:s/></text:span><text:span text:style-name="T226">viber</text:span><text:span text:style-name="T227">, як вам зручно. Запрошуйте учнів на профілактичні і просвітницькі <text:s/></text:span><text:span text:style-name="T228">години, діагностику. Навчайтесь самостійно, проходьте курси <text:s/>і практикуйте. У вас все вийд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ина</meta:initial-creator>
    <dc:creator>Алина</dc:creator>
    <meta:creation-date>2022-08-18T16:26:00Z</meta:creation-date>
    <dc:date>2022-08-29T10:52:00Z</dc:date>
    <meta:template xlink:href="Normal" xlink:type="simple"/>
    <meta:editing-cycles>17</meta:editing-cycles>
    <meta:editing-duration>PT1626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01" meta:character-count="10043" meta:row-count="71" meta:non-whitespace-character-count="8562"/>
  </office:meta>
</office:document-meta>
</file>